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Comm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ank_R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1" table:number-columns-repeated="1013" table:default-cell-style-name="ce2"/>
        <table:table-column table:style-name="co7" table:number-columns-repeated="15360" table:default-cell-style-name="ce1"/>
        <table:table-column table:style-name="co7" table:number-columns-repeated="3" table:default-cell-style-name="ce2"/>
        <table:table-column table:style-name="co7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17">
            <text:p>Harpley Parish Council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18">
            <text:p>Financial year ending 31 March 2022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19">
            <text:p>Bank Reconciliation at 31 March 2022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6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nk Balance at 1 April 2021</text:p>
          </table:table-cell>
          <table:table-cell table:number-columns-repeated="3" table:style-name="ce2"/>
          <table:table-cell table:style-name="ce7"/>
          <table:table-cell office:value-type="float" office:value="12451.55" table:style-name="ce3">
            <text:p>12451.55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dd Receipts:</text:p>
          </table:table-cell>
          <table:table-cell table:number-columns-repeated="4" table:style-name="ce2"/>
          <table:table-cell office:value-type="float" office:value="6185.44" table:style-name="ce8">
            <text:p>6185.44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9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float" office:value="18636.989999999998" table:formula="of:=[.F9]+[.F11]" table:style-name="ce3">
            <text:p>18636.99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Less Payments</text:p>
          </table:table-cell>
          <table:table-cell table:number-columns-repeated="4" table:style-name="ce2"/>
          <table:table-cell office:value-type="float" office:value="5476.41" table:style-name="ce8">
            <text:p>5476.41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9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ashbook Balance at 31 March 2022</text:p>
          </table:table-cell>
          <table:table-cell table:number-columns-repeated="4" table:style-name="ce2"/>
          <table:table-cell table:style-name="ce3"/>
          <table:table-cell office:value-type="float" office:value="13160.579999999998" table:formula="of:=[.F13]-[.F15]" table:style-name="ce10">
            <text:p>13160.58</text:p>
          </table:table-cell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3"/>
          <table:table-cell table:number-columns-repeated="3" table:style-name="ce2"/>
          <table:table-cell/>
        </table:table-row>
        <table:table-row table:style-name="ro5">
          <table:table-cell office:value-type="string" table:style-name="ce2">
            <text:p>Balance per Bank Statements at 31 March 2022</text:p>
          </table:table-cell>
          <table:table-cell table:number-columns-repeated="3" table:style-name="ce5"/>
          <table:table-cell table:style-name="ce11"/>
          <table:table-cell table:number-columns-repeated="2" table:style-name="ce12"/>
          <table:table-cell table:number-columns-repeated="16373" table:style-name="ce5"/>
          <table:table-cell table:number-columns-repeated="4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number-columns-repeated="16373" table:style-name="ce5"/>
          <table:table-cell table:number-columns-repeated="4" table:style-name="ce5"/>
        </table:table-row>
        <table:table-row table:style-name="ro2">
          <table:table-cell office:value-type="string" table:style-name="ce2">
            <text:p>Current Account</text:p>
          </table:table-cell>
          <table:table-cell table:number-columns-repeated="4" table:style-name="ce2"/>
          <table:table-cell office:value-type="float" office:value="8692.8799999999992" table:style-name="ce13">
            <text:p>8,692.88<text:s/></text:p>
          </table:table-cell>
          <table:table-cell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office:value-type="string" table:style-name="ce2">
            <text:p>Savings Account</text:p>
          </table:table-cell>
          <table:table-cell table:number-columns-repeated="4" table:style-name="ce2"/>
          <table:table-cell office:value-type="float" office:value="4467.7" table:style-name="ce13">
            <text:p>4,467.70<text:s/></text:p>
          </table:table-cell>
          <table:table-cell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style-name="ce14"/>
          <table:table-cell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number-columns-repeated="2"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style-name="ce13"/>
          <table:table-cell office:value-type="float" office:value="13160.579999999998" table:formula="of:=SUM([.F23:.F26])" table:style-name="ce15">
            <text:p>13,160.58<text:s/></text:p>
          </table:table-cell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number-columns-repeated="2"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repared By: C F Boyden</text:p>
          </table:table-cell>
          <table:table-cell table:number-columns-repeated="3" table:style-name="ce2"/>
          <table:table-cell table:number-columns-repeated="2" table:style-name="ce3"/>
          <table:table-cell table:number-columns-repeated="16373"/>
          <table:table-cell table:number-columns-repeated="4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Clerk/RFO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  <table:table-cell table:number-columns-repeated="4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Date:</text:p>
          </table:table-cell>
          <table:table-cell office:value-type="string" table:style-name="ce16">
            <text:p>05.04.22</text:p>
          </table:table-cell>
          <table:table-cell table:style-name="ce2"/>
          <table:table-cell table:number-columns-repeated="2" table:style-name="ce3"/>
          <table:table-cell table:number-columns-repeated="16373"/>
          <table:table-cell table:number-columns-repeated="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Approved:</text:p>
          </table:table-cell>
          <table:table-cell table:number-columns-repeated="16378"/>
          <table:table-cell table:number-columns-repeated="4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Bank_Rec.$A$1:Bank_Rec.$G$39" table:base-cell-address="Bank_Re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en" number:country="GB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 number:style="long"/>
      <number:text>/</number:text>
      <number:month number:style="long"/>
      <number:text>/</number:text>
      <number:year/>
    </number:date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admin</dc:creator>
    <meta:creation-date>2020-11-12T11:36:28Z</meta:creation-date>
    <dc:date>2022-04-05T11:35:27Z</dc:date>
    <meta:print-date>2021-05-06T11:08:25Z</meta:print-date>
    <meta:editing-cycles>9</meta:editing-cycles>
    <meta:editing-duration>PT12861S</meta:editing-duration>
  </office:meta>
</office:document-meta>
</file>